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РНЕТ</text:p>
      <text:p text:style-name="P1"/>
      <text:p text:style-name="P2">На данашњем часу утврђујемо и проширујемо знања о Интернету. Погледај краћи видео прилог о функционисању Интернета преузет са <text:span text:style-name="T1">Youtube-a.</text:span></text:p>
      <text:p text:style-name="P2"><text:span text:style-name="T1"/></text:p>
      <text:p text:style-name="P2"><text:a xlink:type="simple" xlink:href="https://www.youtube.com/watch?v=TpFbKXNEs9M&amp;list=RDCMUCWl5PnyScJNsd-8mxxixjVA&amp;start_radio=1&amp;t=38" text:style-name="Internet_20_link" text:visited-style-name="Visited_20_Internet_20_Link"><text:span text:style-name="T1">https://www.youtube.com/watch?v=TpFbKXNEs9M&amp;list=RDCMUCWl5PnyScJNsd-8mxxixjVA&amp;start_radio=1&amp;t=38</text:span></text:a></text:p>
      <text:p text:style-name="P2"><text:span text:style-name="T1"/></text:p>
      <text:p text:style-name="P2">Задатак:</text:p>
      <text:p text:style-name="P2">На Интернету пронађи занимљивости о Интернету. Размени их са друговима (<text:span text:style-name="T1">SMS, e-mail, Viber...)</text:span></text:p>
      <text:p text:style-name="P2">Данас нема домаћег задат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3</meta:editing-cycles>
    <meta:generator>OpenOffice/4.1.3$Win32 OpenOffice.org_project/413m1$Build-9783</meta:generator>
    <dc:date>2020-05-06T19:14:40.67</dc:date>
    <meta:document-statistic meta:table-count="0" meta:image-count="0" meta:object-count="0" meta:page-count="1" meta:paragraph-count="6" meta:word-count="39" meta:character-count="369"/>
    <meta:user-defined meta:name="Info 1"/>
    <meta:user-defined meta:name="Info 2"/>
    <meta:user-defined meta:name="Info 3"/>
    <meta:user-defined meta:name="Info 4"/>
  </office:meta>
</office:document-meta>
</file>